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417000002CE96A057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gradient" draw:fill-color="#0000ff" draw:fill-gradient-name="Gradient_20_7" draw:gradient-step-count="0" draw:opacity="50%" draw:opacity-name="Transparency_20_1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gradient" draw:fill-color="#0000ff" draw:fill-gradient-name="test" draw:gradient-step-count="0" draw:opacity="100%" draw:opacity-name="" draw:textarea-horizontal-align="justify" draw:textarea-vertical-align="middle" draw:auto-grow-height="false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0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18.994cm" svg:x="1.089cm" svg:y="1.086cm">
          <draw:image xlink:href="Pictures/1000000000000417000002CE96A05741.jpg" xlink:type="simple" xlink:show="embed" xlink:actuate="onLoad">
            <text:p/>
          </draw:image>
        </draw:frame>
        <draw:custom-shape draw:style-name="gr2" draw:text-style-name="P3" draw:layer="layout" svg:width="16.5cm" svg:height="3cm" svg:x="2.5cm" svg:y="11.5cm">
          <text:p text:style-name="P2"><text:span text:style-name="T1">gnuMim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5cm" svg:height="3.5cm" svg:x="3cm" svg:y="1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6.5cm" svg:height="5cm" svg:x="5.5cm" svg:y="2cm">
          <text:p text:style-name="P2"><text:span text:style-name="T1">gnuMims</text:span></text:p>
          <text:p text:style-name="P2"><text:span text:style-name="T2">Because there was an old on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ellipsoid" draw:cx="50%" draw:cy="50%" draw:start-color="#008080" draw:end-color="#000000" draw:start-intensity="100%" draw:end-intensity="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test" draw:style="ellipsoid" draw:cx="15%" draw:cy="50%" draw:start-color="#008080" draw:end-color="#808080" draw:start-intensity="100%" draw:end-intensity="0%" draw:angle="0" draw:border="0%"/>
    <draw:opacity draw:name="Transparency_20_1" draw:display-name="Transparency 1" draw:style="axial" draw:start="0%" draw:end="9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AU" style:font-family-complex="'DejaVu Sans'" style:font-family-generic-complex="system" style:font-pitch-complex="variable" style:font-size-complex="24pt" style:language-complex="en" style:country-complex="A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solid" draw:fill-color="#e6e6e6" draw:fill-gradient-name="Linear_20_magenta_2f_gree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9-01-19T15:39:40</meta:creation-date>
    <dc:date>2009-01-23T12:05:27</dc:date>
    <dc:language>en-AU</dc:language>
    <meta:editing-cycles>10</meta:editing-cycles>
    <meta:user-defined meta:name="Info 1"/>
    <meta:user-defined meta:name="Info 2"/>
    <meta:user-defined meta:name="Info 3"/>
    <meta:user-defined meta:name="Info 4"/>
    <meta:document-statistic meta:object-count="4"/>
  </office:meta>
</office:document-meta>
</file>